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Frans Halskade 70, 2282VB, het kappen van 1 boom (Den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Kap, Frans Halskade 70, 2282VB, het kappen van 1 boom (Den); datum besluit: 19-8-2021; zaaknummer: 2021072283857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935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5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5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072283857</meta:user-defined>
    <dc:language>nl</dc:language>
    <meta:user-defined meta:name="OVERHEIDop.locatietype/OVERHEIDop.gebiedsmarkering">Adres</meta:user-defined>
    <meta:user-defined meta:name="DC.title">Activiteit: Kap, Frans Halskade 70, 2282VB, het kappen van 1 boom (Den);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351</meta:user-defined>
    <meta:user-defined meta:name="OVERHEIDop.GmbID/DC.identifier">gmb-2021-289351</meta:user-defined>
    <meta:user-defined meta:name="OVERHEIDop.versieInformatie"/>
  </office:meta>
</office:document-meta>
</file>