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uis te Landelaan 2, 2283SG, het plaatsen van een tweetal (stretch) tent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uis te Landelaan 2, 2283SG, het plaatsen van een tweetal (stretch) tenten; datum besluit: 19-8-2021; zaaknummer: 202107268393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5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72683935</meta:user-defined>
    <dc:language>nl</dc:language>
    <meta:user-defined meta:name="OVERHEIDop.locatietype/OVERHEIDop.gebiedsmarkering">Adres</meta:user-defined>
    <meta:user-defined meta:name="DC.title">Activiteit: Bouw, Huis te Landelaan 2, 2283SG, het plaatsen van een tweetal (stretch) tenten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50</meta:user-defined>
    <meta:user-defined meta:name="OVERHEIDop.GmbID/DC.identifier">gmb-2021-289350</meta:user-defined>
    <meta:user-defined meta:name="OVERHEIDop.versieInformatie"/>
  </office:meta>
</office:document-meta>
</file>