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Birkhoven 15, 2286NC, het oprichten van 2 nieuwbouw woningen en een winkel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Bouw, Birkhoven 15, 2286NC, het oprichten van 2 nieuwbouw woningen en een winkel; datum besluit: 19-8-2021; zaaknummer: 2021050581608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89349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349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349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50581608</meta:user-defined>
    <dc:language>nl</dc:language>
    <meta:user-defined meta:name="OVERHEIDop.locatietype/OVERHEIDop.gebiedsmarkering">Adres</meta:user-defined>
    <meta:user-defined meta:name="DC.title">Activiteit: Bouw, Birkhoven 15, 2286NC, het oprichten van 2 nieuwbouw woningen en een winkel;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9349</meta:user-defined>
    <meta:user-defined meta:name="OVERHEIDop.GmbID/DC.identifier">gmb-2021-289349</meta:user-defined>
    <meta:user-defined meta:name="OVERHEIDop.versieInformatie"/>
  </office:meta>
</office:document-meta>
</file>