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2, 2282CK, het wijzigen/plaatsen van reclame (geldautomaat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erklaan 2, 2282CK, het wijzigen/plaatsen van reclame (geldautomaat); datum besluit: 17-8-2021; zaaknummer: 202107228386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4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283861</meta:user-defined>
    <dc:language>nl</dc:language>
    <meta:user-defined meta:name="OVERHEIDop.locatietype/OVERHEIDop.gebiedsmarkering">Adres</meta:user-defined>
    <meta:user-defined meta:name="DC.title">Activiteit: Bouw, Kerklaan 2, 2282CK, het wijzigen/plaatsen van reclame (geldautomaat)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45</meta:user-defined>
    <meta:user-defined meta:name="OVERHEIDop.GmbID/DC.identifier">gmb-2021-289345</meta:user-defined>
    <meta:user-defined meta:name="OVERHEIDop.versieInformatie"/>
  </office:meta>
</office:document-meta>
</file>