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de gevel, Tommerdwei 4 4854K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2866</text:p>
            <text:p text:style-name="common-al">Verzenddatum besluit:</text:p>
            <text:p text:style-name="common-al">Locatie: Tommerdwei 4 4854KB Bavel, District Oost Breda</text:p>
            <text:p text:style-name="common-al">Projectomschrijving: het wijzigen van de 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34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866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Ingetrokken aanvraag omgevingsvergunning, het wijzigen van de gevel, Tommerdwei 4 4854KB Bavel, District Oost Bred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343</meta:user-defined>
    <meta:user-defined meta:name="OVERHEIDop.GmbID/DC.identifier">gmb-2021-289343</meta:user-defined>
    <meta:user-defined meta:name="OVERHEIDop.versieInformatie"/>
  </office:meta>
</office:document-meta>
</file>