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ous de Jongpark 1, 2283TH, het vervangen van huidige beschoeiing/damwan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Bous de Jongpark 1, 2283TH, het vervangen van huidige beschoeiing/damwand; datum besluit: 17-8-2021; zaaknummer: 202106308325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4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4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4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63083256</meta:user-defined>
    <dc:language>nl</dc:language>
    <meta:user-defined meta:name="OVERHEIDop.locatietype/OVERHEIDop.gebiedsmarkering">Adres</meta:user-defined>
    <meta:user-defined meta:name="DC.title">Activiteit: Bouw, Bous de Jongpark 1, 2283TH, het vervangen van huidige beschoeiing/damwand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42</meta:user-defined>
    <meta:user-defined meta:name="OVERHEIDop.GmbID/DC.identifier">gmb-2021-289342</meta:user-defined>
    <meta:user-defined meta:name="OVERHEIDop.versieInformatie"/>
  </office:meta>
</office:document-meta>
</file>