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oogdo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roogdokweg 71, 3089JN, het wijzigen van de brandcompartimentering (datum besluit 19-08-2021, zelfde dag verzonden, dossiernummer OMV.21.06.0050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3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roogdokweg 7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40</meta:user-defined>
    <meta:user-defined meta:name="OVERHEIDop.GmbID/DC.identifier">gmb-2021-289340</meta:user-defined>
    <meta:user-defined meta:name="OVERHEIDop.versieInformatie"/>
  </office:meta>
</office:document-meta>
</file>