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ous de Jongpark 6, 2283TH, het wijzigen van een gevel (kozijnwijziging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</text:span>
          </text:p>
            <text:p text:style-name="last-al">Activiteit: Bouw, Bous de Jongpark 6, 2283TH, het wijzigen van een gevel (kozijnwijziging); datum besluit: 20-8-2021; zaaknummer: 20210721838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933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3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3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2183810</meta:user-defined>
    <dc:language>nl</dc:language>
    <meta:user-defined meta:name="OVERHEIDop.locatietype/OVERHEIDop.gebiedsmarkering">Adres</meta:user-defined>
    <meta:user-defined meta:name="DC.title">Activiteit: Bouw, Bous de Jongpark 6, 2283TH, het wijzigen van een gevel (kozijnwijziging);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335</meta:user-defined>
    <meta:user-defined meta:name="OVERHEIDop.GmbID/DC.identifier">gmb-2021-289335</meta:user-defined>
    <meta:user-defined meta:name="OVERHEIDop.versieInformatie"/>
  </office:meta>
</office:document-meta>
</file>