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Lange Dreef 100 en 102, 2285LB, het plaatsen van een dakop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last-al">Activiteit: Handelen in strijd met regels RO + Bouw, Lange Dreef 100 en 102, 2285LB, het plaatsen van een dakopbouw; extern zaaknummer: 2021060482450; datum besluit: 18-8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932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2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2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06048245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ctiviteit: Handelen in strijd met regels RO + Bouw, Lange Dreef 100 en 102, 2285LB, het plaatsen van een dakopbouw;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327</meta:user-defined>
    <meta:user-defined meta:name="OVERHEIDop.GmbID/DC.identifier">gmb-2021-289327</meta:user-defined>
    <meta:user-defined meta:name="OVERHEIDop.versieInformatie"/>
  </office:meta>
</office:document-meta>
</file>