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t.o.van Dijcklaan 11 a (complextuin), 2282VM, het kappen van 1 boom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t.o.van Dijcklaan 11 a (complextuin), 2282VM, het kappen van 1 boom; ontvangstdatum: 18-8-2021; zaaknummer: 202108188449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932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2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2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081884496</meta:user-defined>
    <dc:language>nl</dc:language>
    <meta:user-defined meta:name="OVERHEIDop.locatietype/OVERHEIDop.gebiedsmarkering">Adres</meta:user-defined>
    <meta:user-defined meta:name="DC.title">Activiteit: Kap, t.o.van Dijcklaan 11 a (complextuin), 2282VM, het kappen van 1 boom;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325</meta:user-defined>
    <meta:user-defined meta:name="OVERHEIDop.GmbID/DC.identifier">gmb-2021-289325</meta:user-defined>
    <meta:user-defined meta:name="OVERHEIDop.versieInformatie"/>
  </office:meta>
</office:document-meta>
</file>