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t.o. van Dijcklaan 5 a (complextuin), 2282VM, het kappen van 2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t.o. van Dijcklaan 5 a (complextuin), 2282VM, het kappen van 2 bomen; ontvangstdatum: 18-8-2021; zaaknummer: 202108188449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2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1884494</meta:user-defined>
    <dc:language>nl</dc:language>
    <meta:user-defined meta:name="OVERHEIDop.locatietype/OVERHEIDop.gebiedsmarkering">Adres</meta:user-defined>
    <meta:user-defined meta:name="DC.title">Activiteit: Kap, t.o. van Dijcklaan 5 a (complextuin), 2282VM, het kappen van 2 bomen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24</meta:user-defined>
    <meta:user-defined meta:name="OVERHEIDop.GmbID/DC.identifier">gmb-2021-289324</meta:user-defined>
    <meta:user-defined meta:name="OVERHEIDop.versieInformatie"/>
  </office:meta>
</office:document-meta>
</file>