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akopbouw en het plaatsen van een nieuw dak, Amstelkade 119 in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opbouw en het plaatsen van een nieuw dak, Amstelkade 119 in Amstelhoek</text:span>
          </text:p>
            <text:p text:style-name="common-al">De gemeente heeft op 22 juli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Amstelkade 119 in Amstelhoek met zaaknummer z-21-005828. De gemeente geeft hiermee toestemming voor Dakopbouw en het plaatsen van een nieuw d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58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58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32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2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2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opbouw en het plaatsen van een nieuw dak, Amstelkade 119 in Amstelhoek</meta:user-defined>
    <meta:user-defined meta:name="DCTERMS.W3CDTF/DCTERMS.available">2021-08-25</meta:user-defined>
    <meta:user-defined meta:name="DCTERMS.W3CDTF/OVERHEIDop.jaargang">2021</meta:user-defined>
    <meta:user-defined meta:name="OVERHEIDop.publicationIssue">289321</meta:user-defined>
    <meta:user-defined meta:name="OVERHEIDop.GmbID/DC.identifier">gmb-2021-289321</meta:user-defined>
    <meta:user-defined meta:name="OVERHEIDop.versieInformatie"/>
  </office:meta>
</office:document-meta>
</file>