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Sir Winston Churchillln 293 t/m 297 (oneven), Volmerlaan 2 en Kessler Park 2-2a-2b, 2288DC, het transformeren van kantoorpanden naar appartement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Sir Winston Churchillln 293 t/m 297 (oneven), Volmerlaan 2 en Kessler Park 2-2a-2b, 2288DC, het transformeren van kantoorpanden naar appartementen; ontvangstdatum: 12-8-2021; zaaknummer: 202108128436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2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812843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Handelen in strijd met regels RO + Bouw, Sir Winston Churchillln 293 t/m 297 (oneven), Volmerlaan 2 en Kessler Park 2-2a-2b, 2288DC, het transformeren van kantoorpanden naar appartementen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20</meta:user-defined>
    <meta:user-defined meta:name="OVERHEIDop.GmbID/DC.identifier">gmb-2021-289320</meta:user-defined>
    <meta:user-defined meta:name="OVERHEIDop.versieInformatie"/>
  </office:meta>
</office:document-meta>
</file>