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maken van een dakkapel aan de vooraanzicht, De Geerstraat 27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ugustus 2021 heeft de gemeente een aanvraag ontvangen voor een omgevingsvergunning op het adres De Geerstraat 27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maken van een dakkapel aan de vooraanzicht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5 augustus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1-0115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289317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317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317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maken van een dakkapel aan de vooraanzicht, De Geerstraat 27 in IJsselstein</meta:user-defined>
    <meta:user-defined meta:name="DCTERMS.W3CDTF/DCTERMS.available">2021-08-31</meta:user-defined>
    <meta:user-defined meta:name="DCTERMS.W3CDTF/OVERHEIDop.jaargang">2021</meta:user-defined>
    <meta:user-defined meta:name="OVERHEIDop.publicationIssue">289317</meta:user-defined>
    <meta:user-defined meta:name="OVERHEIDop.GmbID/DC.identifier">gmb-2021-289317</meta:user-defined>
    <meta:user-defined meta:name="OVERHEIDop.versieInformatie"/>
  </office:meta>
</office:document-meta>
</file>