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plaatsen van een tent voor drie bijeenkomsten van 8 t/m 18 september 2021 - Van Swinderenweg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ugustus 2021 een besluit genomen op de aanvraag met zaaknummer Z202102395 voor het plaatsen van een tent voor drie bijeenkomsten van 8 t/m 18 september 2021 op locatie Van Swinderenweg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3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plaatsen van een tent voor drie bijeenkomsten van 8 t/m 18 september 2021 - Van Swinderenweg in Ezing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13</meta:user-defined>
    <meta:user-defined meta:name="OVERHEIDop.GmbID/DC.identifier">gmb-2021-289313</meta:user-defined>
    <meta:user-defined meta:name="OVERHEIDop.versieInformatie"/>
  </office:meta>
</office:document-meta>
</file>