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Zandstraat 23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augustus 2021 een aanvraag omgevingsvergunning met zaaknummer <text:span text:style-name="nadrukvet">W-AOV210445 </text:span>hebben ontvangen voor het plaatsen van een ramen op de locatie <text:span text:style-name="nadrukvet">Zandstraat 23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 sept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931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31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31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Zandstraat 23 in Sas van Gen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89311</meta:user-defined>
    <meta:user-defined meta:name="OVERHEIDop.GmbID/DC.identifier">gmb-2021-289311</meta:user-defined>
    <meta:user-defined meta:name="OVERHEIDop.versieInformatie"/>
  </office:meta>
</office:document-meta>
</file>