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wijzigingsplan Bunnikseweg 13 te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9a van de Wet ruimtelijke ordening (Wro), bekend dat het college van burgemeester en wethouders op 10 augustus 2021</text:p>
            <text:p text:style-name="common-al">het wijzigingsplan ongewijzigd heeft vastgesteld:</text:p>
            <text:p text:style-name="common-al">• Wijzigingsplan Bunnikseweg 13 te De Bilt.</text:p>
            <text:p text:style-name="tussenkopcur">Plangebied</text:p>
            <text:p text:style-name="common-al">Het plangebied betreft het perceel Bunnikseweg 13 te De Bilt.</text:p>
            <text:p text:style-name="tussenkopcur">Aanleiding</text:p>
            <text:p text:style-name="common-al">Aanleiding voor het opstellen van het wijzigingsplan is een correctie. Bij het vaststellen van het bestemmingsplan “Buitengebied-Zuid” is deze woning ten onrechte als bedrijfswoning bestemd. Met voorliggend wijzigingsplan wordt dit gecorrigeerd naar een woonbestemming. </text:p>
            <text:p text:style-name="tussenkopcur">Zienswijzen</text:p>
            <text:p text:style-name="common-al">Tegen het ontwerpwijzigingsplan zijn geen zienswijzen ingediend.</text:p>
            <text:p text:style-name="tussenkopcur">Wijzigingen</text:p>
            <text:p text:style-name="common-al">Het wijzigingsplan is ten opzichte van het ontwerpwijzigingsplan ongewijzigd vastgesteld.</text:p>
            <text:p text:style-name="tussenkopcur">Terinzagelegging</text:p>
            <text:p text:style-name="common-al">Het besluit tot vaststelling van het wijzigingsplan met de daarbij behorende stukken ligt vanaf donderdag 26 augustus 2021 gedurende zes weken ter inzage. U kunt de stukken online inzien op de landelijke website: http://www.ruimtelijkeplannen.nl. Het planidentificatienummer (planid) is: NL.IMRO.0310.20006WP0020-VG01.</text:p>
            <text:p text:style-name="common-al">De stukken liggen ook ter inzage in het gemeentehuis aan de Soestdijkseweg Zuid 173 te Bilthoven. U hoeft geen afspraak te maken om de stukken in te zien. Dit is wel nodig als u vragen wilt stellen over de stukken.</text:p>
            <text:p text:style-name="tussenkopcur">Beroep en Voorlopige voorziening</text:p>
            <text:p text:style-name="common-al">Beroep tegen het vaststellingsbesluit kan worden ingesteld van donderdag 26 augustus 2021 tot en met woensdag 6 oktober 2021 bij de:</text:p>
            <text:p text:style-name="common-al">Afdeling bestuursrechtspraak van de Raad van State Postbus 20019</text:p>
            <text:p text:style-name="common-al">2500 EA Den Haag</text:p>
            <text:p text:style-name="common-al">Het wijzigingsplan treedt na afloop van de beroepstermijn in werking. Het beroep schorst de werking van het wijzig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vastgestelde wijzigingsplan en de procedure kunt u contact opnemen met Hugo Bartelink van de gemeente De Bilt via telefoonnummer (030) 22894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931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0006WP0020-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e Bilt – Terinzagelegging vastgesteld wijzigingsplan Bunnikseweg 13 te De Bilt</meta:user-defined>
    <meta:user-defined meta:name="OVERHEIDop.datumEindeReactietermijn">2021-10-06</meta:user-defined>
    <meta:user-defined meta:name="OVERHEIDop.terinzageleggingBG">https://www.ruimtelijkeplannen.nl/?planidn=NL.IMRO.0310.20006WP0020-VG01</meta:user-defined>
    <meta:user-defined meta:name="DCTERMS.W3CDTF/DCTERMS.available">2021-08-25</meta:user-defined>
    <meta:user-defined meta:name="DCTERMS.W3CDTF/OVERHEIDop.jaargang">2021</meta:user-defined>
    <meta:user-defined meta:name="OVERHEIDop.publicationIssue">289310</meta:user-defined>
    <meta:user-defined meta:name="OVERHEIDop.GmbID/DC.identifier">gmb-2021-289310</meta:user-defined>
    <meta:user-defined meta:name="OVERHEIDop.versieInformatie"/>
  </office:meta>
</office:document-meta>
</file>