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text:list-style style:name="id1-3-2-1-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bullet style:num-suffix="" text:bullet-char="​" text:level="1">
        <style:list-level-properties text:min-label-width="10mm"/>
      </text:list-level-style-bullet>
    </text:list-style>
    <text:list-style style:name="id1-3-2-1-1-78-1">
      <text:list-level-style-bullet style:num-suffix="" text:bullet-char="​" text:level="1">
        <style:list-level-properties text:min-label-width="10mm"/>
      </text:list-level-style-bullet>
    </text:list-style>
    <style:style style:family="table-column" style:parent-style-name="colspec" style:name="id1-3-2-1-1-78-1-2-1-1">
      <style:table-column-properties/>
    </style:style>
    <style:style style:family="table-column" style:parent-style-name="colspec" style:name="id1-3-2-1-1-78-1-2-1-2">
      <style:table-column-properties/>
    </style:style>
  </office:automatic-styles>
  <office:body>
    <office:text>
      <text:p text:style-name="new_page_staatscourant"/>
      <text:p text:style-name="single-kop-titel">Beleidsregel groennorm gemeente Rucphen vastgesteld</text:p>
      <text:section text:name="regeling_id1-3-2" text:style-name="regeling">
        <text:section text:name="aanhef_id1-3-2-1" text:style-name="aanhef">
          <text:section text:name="preambule_id1-3-2-1-1" text:style-name="preambule">
            <text:p text:style-name="al"/>
            <text:p text:style-name="al">Burgemeester en wethouders van Rucphen maken bekend dat zij de ‘beleidsregel groennorm gemeente Rucphen’ hebben vastgesteld op 20 juli 2021. De beleidsregel treedt op 1 september 2021 in werking.</text:p>
            <text:p text:style-name="al"/>
            <text:p text:style-name="al">
            <text:span text:style-name="nadrukvet">Inhoud</text:span>
          </text:p>
            <text:p text:style-name="al">In de beleidsregel is opgenomen hoe invulling gegeven wordt aan de ambitie om bij nieuwe ruimtelijke ontwikkelingen 75 m<text:span text:style-name="sup">2</text:span> openbaar groen per woning te realiseren.</text:p>
            <text:p text:style-name="al"/>
            <text:p text:style-name="al">
            <text:span text:style-name="nadrukvet">Ter inzage</text:span>
          </text:p>
            <text:p text:style-name="al">De beleidsregel ligt vanaf 25 augustus 2021 gedurende zes weken ter inzage op het gemeentehuis. De beleidsregel is daarnaast te raadplegen via <text:a xlink:href="http://www.rucphen.nl" xlink:type="simple">www.rucphen.nl</text:a> Tegen het besluit van het college staat geen mogelijkheid open tot bezwaar of beroep.</text:p>
            <text:p text:style-name="al"/>
            <text:p text:style-name="al">
            <text:span text:style-name="nadrukvet">BELEIDSREGEL GROENNORM GEMEENTE RUCPHEN</text:span>
          </text:p>
            <text:p text:style-name="al"/>
            <text:p text:style-name="al">
            <text:span text:style-name="nadrukvet">Artikel 1 Inleiding</text:span>
          </text:p>
            <text:p text:style-name="al">De gemeente Rucphen wil een aantrekkelijke gemeente zijn om te wonen, werken en recreëren. Een aantrekkelijke groene omgeving draagt hier aan bij. De gemeente heeft de ambitie om de groenstructuren te versterken, minder verharding te realiseren en te zorgen dat het regenwater bij hevige buien goed weg kan. Om die reden is het gewenst om bij ruimtelijke ontwikkelingen meer aandacht te hebben voor groen.</text:p>
            <text:p text:style-name="al"/>
            <text:p text:style-name="al">De gemeenteraad heeft op 19 juni 2019 de Visie duurzaamheid 2019-2030 vastgesteld. In deze visie zijn ambities opgenomen die bijdragen aan het verbeteren van duurzaamheid. Ook op het gebied van groen is een ambitie opgenomen. Deze ambitie is als volgt:</text:p>
            <text:p text:style-name="al"/>
            <text:p text:style-name="al">“Het streven om binnen nieuwe ruimtelijke ontwikkelingen, per woning, 75 m² groen (incl. retentie) in de openbare ruimte te realiseren.”</text:p>
            <text:p text:style-name="al"/>
            <text:p text:style-name="al">In de Toekomstvisie Puur Rucphen 2030 zijn ambities opgenomen voor een aantrekkelijke woonomgeving. De belangrijkste opgave is het verbeteren van de uitstraling van de kernen. Dit wordt gedaan door de kernen weer meer onderdeel te laten uitmaken van de landelijke omgeving door de relatie met het buitengebied te herstellen. Dit door het terugbrengen van het groen en natuur in de kernen: groene dooradering, een groen hart en groene randen. De realisatie van 75 m<text:span text:style-name="sup">2</text:span> openbaar groen per woning draagt hieraan bij.</text:p>
            <text:p text:style-name="al"/>
            <text:p text:style-name="al">Bij grootschalige ruimtelijke ontwikkelingen waar het openbaar gebied nog ingericht moet worden, wordt deze norm in praktijk vaak gehaald. In het buitengebied is weinig openbare ruimte aanwezig en zijn vanuit de provincie en door regionale afspraken over kwaliteitsverbetering van het landschap al regels gesteld. Bij kleinschaligere ontwikkelingen in de dorpen, bijvoorbeeld het invullen van een leegkomende plek in een bestaand lint, is de ambitie lastig te behalen. Het is op die plekken niet altijd mogelijk, stedenbouwkundig of vanuit het oogpunt van beheer gewenst, om 75 m² openbaar groen te realiseren. In die gevallen is maatwerk gewenst.</text:p>
            <text:p text:style-name="al"/>
            <text:p text:style-name="al">Het gaat er bij de ontwikkelingen om dat er invulling gegeven wordt aan de groennorm van 75 m<text:span text:style-name="sup">2</text:span> per woning. Om maatwerk toe te kunnen passen is de ‘Beleidsregel groennorm gemeente Rucphen’ opgesteld. Dit als nadere uitwerking van de ambitie uit de Visie duurzaamheid 2019-2030. Bij nieuwe ontwikkelingen wordt getoetst aan deze nieuwe beleidsregel.</text:p>
            <text:p text:style-name="al"/>
            <text:p text:style-name="al">
            <text:span text:style-name="nadrukvet">Artikel 2 Hoe bereken je de groennorm</text:span>
          </text:p>
            <text:p text:style-name="al">Volgens de beleidsregel wordt per woning minimaal 75 m² groen (incl. retentie) in de openbare ruimte gerealiseerd. Dit geldt ook voor appartementen. Het moet gaan om de realisatie van nieuw openbaar groen. Het totaal aantal te realiseren woningen wordt vermenigvuldig met 75 m<text:span text:style-name="sup">2</text:span>. De uitkomst is het totaal aantal m<text:span text:style-name="sup">2</text:span> dat voor openbaar groen ingevuld moet worden. </text:p>
            <text:p text:style-name="al"/>
            <text:p text:style-name="al">
            <text:span text:style-name="nadrukvet">Artikel 3 Groenladder</text:span>
          </text:p>
            <text:p text:style-name="al">De invulling van de benodigde groenopgave die berekend is op basis van artikel 2, vindt plaats via de groenladder. Dit is uitgewerkt in de volgende stappen:</text:p>
            <text:p text:style-name="al"/>
            <text:p text:style-name="al">
            <text:span text:style-name="nadrukondlijn">Trede I Binnen of buiten de bebouwde kom</text:span>
          </text:p>
            <text:p text:style-name="al"/>
            <text:p text:style-name="al">a. Is het plan gelegen buiten de bebouwde kom? Dan zijn er specifieke afspraken over de kwaliteitsverbetering van het landschap en de landschappelijke inpassing. Om die reden is het niet noodzakelijk om 75 m<text:span text:style-name="sup">2</text:span> openbaar groen per woning te realiseren. De landschaps-/ groenstructuur wordt al versterkt. De groenladder hoeft verder niet doorlopen te worden.</text:p>
            <text:p text:style-name="al"/>
            <text:p text:style-name="al">b. Is sprake van een uitbreidingslocatie, gelegen tegen de bebouwde kom, waarbij ten minste 5 woningen worden gerealiseerd, dan is het noodzakelijk om 75 m<text:span text:style-name="sup">2</text:span> openbaar groen per woning te realiseren.</text:p>
            <text:p text:style-name="al"/>
            <text:p text:style-name="al">c. Is het plan gelegen binnen de bebouwde kom? Dan is het noodzakelijk om 75 m<text:span text:style-name="sup">2</text:span> openbaar groen per woning te realiseren. Uitzondering hierop is het wijzigen van het gebruik van een bestaand object naar wonen (denk aan het wijzigen van een winkel naar één woning), dit omdat het ruimtebeslag niet wijzigt. De groenladder hoeft verder niet doorlopen te worden.</text:p>
            <text:p text:style-name="al"/>
            <text:p text:style-name="al">d. Is er sprake van een bestemming ‘bedrijf’, ‘detailhandel’, ‘dienstverlening’ of ‘horeca’ binnen de bebouwde kom? Dan geldt de norm van 75m<text:span text:style-name="sup">2</text:span> per woning niet, maar is dit een streven. Door middel van maatwerk wordt per locatie gekeken hoe de ruimtelijke kwaliteit wordt verbeterd als gevolg van de nieuwe ontwikkeling. De groenladder hoeft verder niet doorlopen te worden omdat er sprake is van maatwerk.</text:p>
            <text:p text:style-name="al"/>
            <text:p text:style-name="al">
            <text:span text:style-name="nadrukondlijn">Trede II Realiseren groen in het plangebied</text:span>
          </text:p>
            <text:p text:style-name="al"/>
            <text:p text:style-name="al">De berekende groenopgave die berekend is op basis van artikel 2, wordt in het plan gerealiseerd. Het moet gaan om groen dat toegevoegd wordt aan de openbare ruimte. Als het plan hieraan voldoet, is invulling gegeven aan de ambitie. </text:p>
            <text:list text:style-name="id1-3-2-1-1-44">
              <text:list-item text:style-override="id1-3-2-1-1-44-1">
                <text:number/>
                <text:p text:style-name="al"/>
              </text:list-item>
              <text:list-item text:style-override="id1-3-2-1-1-44-2">
                <text:number>a.</text:number>
                <text:p text:style-name="al">voor woningbouwplannen van ten minste vijf woningen moet hier altijd invulling aan gegeven worden.</text:p>
              </text:list-item>
              <text:list-item text:style-override="id1-3-2-1-1-44-3">
                <text:number>b.</text:number>
                <text:p text:style-name="al">Voor woningbouwplannen met minder dan vijf woningen of waar appartementen gerealiseerd worden, kan de benodigde groenopgave volgens de volgende treden ingevuld worden.</text:p>
                <text:p text:style-name="al"/>
              </text:list-item>
            </text:list>
            <text:p text:style-name="al">
            <text:span text:style-name="nadrukondlijn">Trede III Realiseren groen buiten het plangebied in de bebouwde kom</text:span>
          </text:p>
            <text:p text:style-name="al"/>
            <text:p text:style-name="al">Is het mogelijk om de groenopgave elders in de bebouwde kom te realiseren en kan dit worden toegevoegd aan de openbare ruimte? Als het plan hieraan voldoet, is invulling gegeven aan de ambitie. Het deel waaraan geen invulling gegeven wordt, moet volgens de volgende treden ingevuld worden.</text:p>
            <text:p text:style-name="al"/>
            <text:p text:style-name="al">
            <text:span text:style-name="nadrukondlijn">Trede IV Groenopgave in kleinere maatregelen</text:span>
          </text:p>
            <text:p text:style-name="al"/>
            <text:p text:style-name="al">Als het plangebied het niet mogelijk maakt om de totale groenopgave in te passen en er zijn daarnaast ook geen mogelijkheden elders binnen de bebouwde kom, dan is het mogelijk om kleinere maatregelen te treffen.</text:p>
            <text:p text:style-name="al">De investering hiervan mag afgehaald worden van de waarde die samenhangt met de investering die anders in het plangebied behaald zou moeten worden. </text:p>
            <text:p text:style-name="al">Onderstaand is een berekening opgenomen op basis van één woning:</text:p>
            <text:p text:style-name="al"/>
            <text:p text:style-name="al">Benodigde groenopgave: 75 m<text:span text:style-name="sup">2</text:span></text:p>
            <text:p text:style-name="al">Waarde groen: 75 x € 50,-- = € 3.750</text:p>
            <text:p text:style-name="al"/>
            <text:p text:style-name="al">Op basis hiervan is het mogelijk om investeringen in groenmaatregelen hierop in mindering te brengen. Gaat het om het planten van bomen dan gebeurt dit op basis van de volgende vastgestelde norm:</text:p>
            <text:p text:style-name="al"/>
            <text:list text:style-name="id1-3-2-1-1-60">
              <text:list-item text:style-override="id1-3-2-1-1-60-1">
                <text:number>-</text:number>
                <text:p text:style-name="al">boom in openbaar gebied (minimaal tweede grootte): € 1.500,--</text:p>
              </text:list-item>
            </text:list>
            <text:p text:style-name="al"/>
            <text:p text:style-name="al">Als het plan hieraan voldoet, is invulling gegeven aan de ambitie. Het deel waaraan geen invulling gegeven wordt, moet volgens de volgende trede ingevuld worden.</text:p>
            <text:p text:style-name="al"/>
            <text:p text:style-name="al">
            <text:span text:style-name="nadrukondlijn">Trede V Afkoop </text:span>
          </text:p>
            <text:p text:style-name="al"/>
            <text:p text:style-name="al">Als laatste trede is het mogelijk om de groenopgave af te kopen. De gemeente zal elders in de gemeente investeren in de realisatie van openbaar groen.</text:p>
            <text:p text:style-name="al"/>
            <text:p text:style-name="al">
            <text:span text:style-name="nadrukvet">Artikel 4 Karakter openbaar groen</text:span>
          </text:p>
            <text:p text:style-name="al">Het groen dat gerealiseerd wordt, moet openbaar zijn. De bestemming wordt vastgelegd in het bestemmingsplan/omgevingsplan en eventueel in de omgevingsvergunning. De inrichting van het openbaar groen moet vooraf afgestemd zijn met de gemeente.</text:p>
            <text:p text:style-name="al"/>
            <text:p text:style-name="al">De initiatiefnemer is verantwoordelijk voor de inrichting van het openbaar groen. Na de inrichting wordt de grond waar het groen gerealiseerd is aan de gemeente verkocht voor een symbolisch bedrag van 1 euro. De initiatiefnemer kan er ook voor kiezen om de grond te verkopen waarbij de gemeente het groen aanlegt. De inrichtingskosten blijven dan voor rekening van de initiatiefnemer.</text:p>
            <text:p text:style-name="al"/>
            <text:p text:style-name="al">
            <text:span text:style-name="nadrukvet">Artikel 5 Inwerkingtreding</text:span>
          </text:p>
            <text:list text:style-name="id1-3-2-1-1-74">
              <text:list-item text:style-override="id1-3-2-1-1-74-1">
                <text:number>1.</text:number>
                <text:p text:style-name="al">Deze beleidsregel treedt in werking op 1 september 2021. </text:p>
              </text:list-item>
              <text:list-item text:style-override="id1-3-2-1-1-74-2">
                <text:number>2.</text:number>
                <text:p text:style-name="al">Voor plannen die voor 1 september 2021 in procedure zijn of waarover het college een positief principestandpunt heeft ingenomen is deze regel niet van toepassing maar geldt maatwerk.</text:p>
                <text:p text:style-name="al"/>
              </text:list-item>
            </text:list>
            <text:p text:style-name="al">
            <text:span text:style-name="nadrukvet">Artikel 6 Citeertitel</text:span>
          </text:p>
            <text:p text:style-name="al">Deze beleidsregel wordt aangehaald als ‘Beleidsregel groennorm gemeente Rucphen’.</text:p>
            <text:p text:style-name="al"/>
            <text:list text:style-name="id1-3-2-1-1-78">
              <text:list-item text:style-override="id1-3-2-1-1-78-1">
                <text:number/>
                <text:p><draw:frame draw:style-name="lidiv"><draw:text-box ofo:max-width="15.3cm" ofo:min-height="1cm" ofo:min-width="5cm"><text:section text:name="table_id1-3-2-1-1-78-1-2" text:style-name="table"><text:p text:style-name="table_top"/>
                <table:table table:style-name="tgroup">
                  <table:table-column table:style-name="id1-3-2-1-1-78-1-2-1-1"/>
                  <table:table-column table:style-name="id1-3-2-1-1-78-1-2-1-2"/>
                  
                    <table:table-row table:style-name="row">
                      <table:table-cell table:style-name="entry" table:number-rows-spanned="1" table:number-columns-spanned="2">
                        <text:p text:style-name="table_al">Besloten in de vergadering van burgemeester en</text:p>
                      </table:table-cell>
                    </table:table-row>
                    <table:table-row table:style-name="row">
                      <table:table-cell table:style-name="entry" table:number-rows-spanned="1" table:number-columns-spanned="2">
                        <text:p text:style-name="table_al">wethouders d.d. 20 juli 2021</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rs. S. Michiels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930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0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0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DC.source">N.v.t.</meta:user-defined>
    <meta:user-defined meta:name="OVERHEIDop.referentienummer">Z21/051750</meta:user-defined>
    <meta:user-defined meta:name="DCTERMS.alternative">Beleidsregel groennorm gemeente Rucphen</meta:user-defined>
    <dc:language>nl</dc:language>
    <meta:user-defined meta:name="OVERHEIDop.locatietype/OVERHEIDop.gebiedsmarkering">Gemeente</meta:user-defined>
    <meta:user-defined meta:name="DC.title">Beleidsregel groennorm gemeente Rucphen vastgesteld</meta:user-defined>
    <meta:user-defined meta:name="DCTERMS.W3CDTF/DCTERMS.available">2021-08-25</meta:user-defined>
    <meta:user-defined meta:name="DCTERMS.W3CDTF/OVERHEIDop.jaargang">2021</meta:user-defined>
    <meta:user-defined meta:name="OVERHEIDop.publicationIssue">289308</meta:user-defined>
    <meta:user-defined meta:name="OVERHEIDop.betreftRegeling">CVDR661562_1</meta:user-defined>
    <meta:user-defined meta:name="xs:date/OVERHEIDop.startdatum">2021-09-01</meta:user-defined>
    <meta:user-defined meta:name="OVERHEIDop.GmbID/DC.identifier">gmb-2021-289308</meta:user-defined>
    <meta:user-defined meta:name="OVERHEIDop.versieInformatie"/>
  </office:meta>
</office:document-meta>
</file>