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hinder Oosterhaven Medembli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 september zijn er graafwerkzaamheden van Ziggo tussen Oosterhaven 24 en 32 in Medemblik. Vanaf de Kromhoutsteeg wordt een omleidingsroute ingesteld.</text:p>
            <text:p text:style-name="common-al">De Oosterhaven na nummer 32 is alleen bereikbaar via de Oude Haven en ’t Hoofd.</text:p>
            <text:p text:style-name="last-al">Eenrichting wordt tijdelijk opgeh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30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keershinder Oosterhaven Medemblik,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07</meta:user-defined>
    <meta:user-defined meta:name="OVERHEIDop.GmbID/DC.identifier">gmb-2021-289307</meta:user-defined>
    <meta:user-defined meta:name="OVERHEIDop.versieInformatie"/>
  </office:meta>
</office:document-meta>
</file>