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V 21118 Het Laar 13 in Maarheeze </text:p>
      <text:section text:name="zakelijke-mededeling_id1-3-2" text:style-name="zakelijke-mededeling">
        <text:section text:name="zakelijke-mededeling-tekst_id1-3-2-1" text:style-name="zakelijke-mededeling-tekst">
          <text:section text:name="tekst_id1-3-2-1-1" text:style-name="tekst">
            <text:p text:style-name="common-al">Op 15 augustus 2021 heeft de gemeente het bericht ontvangen dat de aanvraag voor een omgevingsvergunning is ingetrokken. De aanvraag voor een omgevingsvergunning zag op het vervangen van het dak op locatie Het Laar 13 in Maarheeze, zaaknummer OV 21118.</text:p>
            <text:p text:style-name="last-al">De behandeling van de aanvraag is beëin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89306</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306</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306</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Intrekken aanvraag omgevingsvergunning voor het vervangen van het dak op de locatie Het Laar 13 in Maarheeze </meta:user-defined>
    <dc:language>nl</dc:language>
    <meta:user-defined meta:name="OVERHEIDop.locatietype/OVERHEIDop.gebiedsmarkering">Adres</meta:user-defined>
    <meta:user-defined meta:name="DC.title">Intrekken aanvraag OV 21118 Het Laar 13 in Maarheeze</meta:user-defined>
    <meta:user-defined meta:name="DCTERMS.W3CDTF/DCTERMS.available">2021-08-25</meta:user-defined>
    <meta:user-defined meta:name="DCTERMS.W3CDTF/OVERHEIDop.jaargang">2021</meta:user-defined>
    <meta:user-defined meta:name="OVERHEIDop.publicationIssue">289306</meta:user-defined>
    <meta:user-defined meta:name="OVERHEIDop.GmbID/DC.identifier">gmb-2021-289306</meta:user-defined>
    <meta:user-defined meta:name="OVERHEIDop.versieInformatie"/>
  </office:meta>
</office:document-meta>
</file>