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terdamse Rijweg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tterdamse Rijweg 192, 3042AV, het realiseren van een constructieve doorbraak en het plaatsen van dakkapel (datum besluit 18-08-2021, zelfde dag verzonden, dossiernummer OMV.21.05.0050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3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tterdamse Rijweg 19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05</meta:user-defined>
    <meta:user-defined meta:name="OVERHEIDop.GmbID/DC.identifier">gmb-2021-289305</meta:user-defined>
    <meta:user-defined meta:name="OVERHEIDop.versieInformatie"/>
  </office:meta>
</office:document-meta>
</file>