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IJsselmeerzwemmarathon Stavoren-Medemblik, Medemblik,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 en inrijverbod</text:span>: Oosterhaven (kade) vanaf huisnummer 30 tot en met huisnummer 57 (’t Hoofd) op zaterdag 11 september van 11.00 uur tot 17.00 uur. </text:p>
            <text:p text:style-name="common-al">
            <text:span text:style-name="nadrukvet">Bijzonderheden</text:span>: De doorsteek tussen de kademuren voor de Oosterhaven 30 wordt afgesloten met dranghekken op zaterdag 11 september van 11.00 uur tot 17.00 uur.</text:p>
            <text:p text:style-name="common-al"/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930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0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0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Medemblik, Verkeersmaatregelen IJsselmeerzwemmarathon Stavoren-Medemblik, Medemblik, week 34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01</meta:user-defined>
    <meta:user-defined meta:name="OVERHEIDop.GmbID/DC.identifier">gmb-2021-289301</meta:user-defined>
    <meta:user-defined meta:name="OVERHEIDop.versieInformatie"/>
  </office:meta>
</office:document-meta>
</file>