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Korteraar, Korteraarseweg 13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A, Ter Aar – de nummeraanduiding 138A is toegekend aan de te bouwen woning – verzonden 13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29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Korteraar, Korteraarseweg 138A</meta:user-defined>
    <meta:user-defined meta:name="DCTERMS.W3CDTF/DCTERMS.available">2021-08-26</meta:user-defined>
    <meta:user-defined meta:name="DCTERMS.W3CDTF/OVERHEIDop.jaargang">2021</meta:user-defined>
    <meta:user-defined meta:name="OVERHEIDop.externeBijlage">Nummerbesluit|exb-2021-50706</meta:user-defined>
    <meta:user-defined meta:name="OVERHEIDop.publicationIssue">289296</meta:user-defined>
    <meta:user-defined meta:name="OVERHEIDop.GmbID/DC.identifier">gmb-2021-289296</meta:user-defined>
    <meta:user-defined meta:name="OVERHEIDop.versieInformatie"/>
  </office:meta>
</office:document-meta>
</file>