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iolensteeg 14, 6171 EX te Stein (O2021-134\0971176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7 juni 2021 ingekomen aanvraag omgevingsvergunning met registratienummer O2021-134\0971176468 voor het plaatsen van een gevel gelegen aan Violensteeg 14, 6171 EX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929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9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9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nging beslistermijn aanvraag omgevingsvergunning Violensteeg 14, 6171 EX te Stein (O2021-134\0971176468)</meta:user-defined>
    <meta:user-defined meta:name="DCTERMS.W3CDTF/DCTERMS.available">2021-08-25</meta:user-defined>
    <meta:user-defined meta:name="DCTERMS.W3CDTF/OVERHEIDop.jaargang">2021</meta:user-defined>
    <meta:user-defined meta:name="OVERHEIDop.publicationIssue">289290</meta:user-defined>
    <meta:user-defined meta:name="OVERHEIDop.GmbID/DC.identifier">gmb-2021-289290</meta:user-defined>
    <meta:user-defined meta:name="OVERHEIDop.versieInformatie"/>
  </office:meta>
</office:document-meta>
</file>