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Smidskade 12-12E en 13-13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2, Ter Aar – de nummeraanduidingen 12 t/m 12E en 13 t/m 13E zijn toegekend aan de te bouwen bedrijfsunits – verzonden 18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28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Smidskade 12-12E en 13-13E</meta:user-defined>
    <meta:user-defined meta:name="DCTERMS.W3CDTF/DCTERMS.available">2021-08-26</meta:user-defined>
    <meta:user-defined meta:name="DCTERMS.W3CDTF/OVERHEIDop.jaargang">2021</meta:user-defined>
    <meta:user-defined meta:name="OVERHEIDop.externeBijlage">Nummerbesluit|exb-2021-50705</meta:user-defined>
    <meta:user-defined meta:name="OVERHEIDop.publicationIssue">289285</meta:user-defined>
    <meta:user-defined meta:name="OVERHEIDop.GmbID/DC.identifier">gmb-2021-289285</meta:user-defined>
    <meta:user-defined meta:name="OVERHEIDop.versieInformatie"/>
  </office:meta>
</office:document-meta>
</file>