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Kaaspers 5, Wognum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plaatsen van tijdelijke huisvesting links naast het pad</text:span>
          </text:p>
            <text:p text:style-name="common-al">met verzenddatum 19-08-2021</text:p>
            <text:p text:style-name="common-al"/>
            <text:p text:style-name="common-al">Uiterlijk op 07-10-2021 wordt een beslissing op de aanvraag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928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8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8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 Kaaspers 5, Wognum week 34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284</meta:user-defined>
    <meta:user-defined meta:name="OVERHEIDop.GmbID/DC.identifier">gmb-2021-289284</meta:user-defined>
    <meta:user-defined meta:name="OVERHEIDop.versieInformatie"/>
  </office:meta>
</office:document-meta>
</file>