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Burgemeester Koetjestraat 7681ZP Vroomshoop, een standplaats ten behoeve van oliebollenverkoop, ontvangen op 23-08-2021, zaaknummer 1700ESUITE4219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7681ZP Vroomshoop, Burgemeester Koetjestraat sectie G, nummer 3755 (ged.) Vroomshoop Trapveldje centrumvisie Vroomshoop [L-001967]</text:p>
            <text:p text:style-name="common-al">Wat?: een standplaats ten behoeve van oliebollenverkoop</text:p>
            <text:p text:style-name="common-al">Wanneer?: van 01-11-2021 00:00 tot 31-12-2021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28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8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8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421902021</meta:user-defined>
    <meta:user-defined meta:name="DCTERMS.abstract">een standplaats ten behoeve van oliebollenverkoop</meta:user-defined>
    <dc:language>nl</dc:language>
    <meta:user-defined meta:name="OVERHEIDop.locatietype/OVERHEIDop.gebiedsmarkering">Punt</meta:user-defined>
    <meta:user-defined meta:name="DC.title">Gemeente Twenterand - Ingekomen aanvraag, , Burgemeester Koetjestraat 7681ZP Vroomshoop, een standplaats ten behoeve van oliebollenverkoop, ontvangen op 23-08-2021, zaaknummer 1700ESUITE421902021</meta:user-defined>
    <meta:user-defined meta:name="DCTERMS.W3CDTF/DCTERMS.available">2021-08-25</meta:user-defined>
    <meta:user-defined meta:name="DCTERMS.W3CDTF/OVERHEIDop.jaargang">2021</meta:user-defined>
    <meta:user-defined meta:name="OVERHEIDop.publicationIssue">289282</meta:user-defined>
    <meta:user-defined meta:name="OVERHEIDop.GmbID/DC.identifier">gmb-2021-289282</meta:user-defined>
    <meta:user-defined meta:name="OVERHEIDop.versieInformatie"/>
  </office:meta>
</office:document-meta>
</file>