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nabij Buikslotermeerplein 2003 1025X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uikslotermeerplein 2003 1025XL Amsterdam</text:p>
            <text:p text:style-name="common-al">Omschrijving: het plaatsen van een kiosk nabij Pathé Noord</text:p>
            <text:p text:style-name="common-al">Verzonden naar aanvrager op: 23-08-2021</text:p>
            <text:p text:style-name="common-al">Zaaknummer: Z2021-N001944</text:p>
            <text:p text:style-name="common-al">OLO nummer: 620290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278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27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27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N001944</meta:user-defined>
    <meta:user-defined meta:name="DCTERMS.abstract">het plaatsen van een kiosk nabij Pathé Noord</meta:user-defined>
    <dc:language>nl</dc:language>
    <meta:user-defined meta:name="OVERHEIDop.locatietype/OVERHEIDop.gebiedsmarkering">Punt</meta:user-defined>
    <meta:user-defined meta:name="DC.title">Verlenging beslistermijn omgevingsvergunning nabij Buikslotermeerplein 2003 1025XL Amsterdam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9278</meta:user-defined>
    <meta:user-defined meta:name="OVERHEIDop.GmbID/DC.identifier">gmb-2021-289278</meta:user-defined>
    <meta:user-defined meta:name="OVERHEIDop.versieInformatie"/>
  </office:meta>
</office:document-meta>
</file>