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315624-2021 </text:p>
      <text:section text:name="regeling_id1-3-2" text:style-name="regeling">
        <text:section text:name="aanhef_id1-3-2-1" text:style-name="aanhef">
          <text:section text:name="afkondiging_id1-3-2-1-1" text:style-name="afkondiging">
            <text:p text:style-name="afkondiging_top"/>
            <text:p text:style-name="al">Vrijheidslaan: intrekking van de reservering van een parkeerplaats.</text:p>
            <text:p text:style-name="al"/>
            <text:p text:style-name="al">Op de Vrijheidslaan op de hoek met De Rijkestraat wordt de aanduiding als parkeergelegenheid waarbij parkeren verboden is op donderdag en vrijdag en zaterdag tussen 13.00 en 20.00 uur, ingetrokken </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bij verkeersbesluit 954572-2015 In verband met het innemen van een standplaats een parkeerplaats aan de Vrijheidslaan op de hoek met De Rijkestraat is aangewezen als parkeergelegenheid waarbij het parkeren verboden is op donderdag en vrijdag en zaterdag tussen 13.00 en 20.00 uur;</text:p>
            <text:p text:style-name="common-al"/>
            <text:p text:style-name="common-al">dat de standplaatsvergunning is verlopen op 1 januari 2021 en niet is verlengd;</text:p>
            <text:p text:style-name="common-al"/>
            <text:p text:style-name="common-al">dat het betreffende parkeervak niet meer als standplaats wordt gebruikt en het verkeersbesluit 954572-2015 ingetrokken kan worden.</text:p>
            <text:p text:style-name="common-al"/>
            <text:p text:style-name="common-al">dat de parkeerplaats daarmee weer beschikbaar is voor algemeen gebruik;</text:p>
            <text:p text:style-name="common-al"/>
            <text:p text:style-name="common-al">dat het derhalve in verband met de in artikel 2 van de Wegenverkeerswet 1994 genoemde belangen, te weten het in stand houden van de weg en het waarborgen van de bruikbaarheid daarvan, noodzakelijk wordt geacht het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In te trekken verkeersbesluit 954572-2015</text:p>
            <text:p text:style-name="common-al"/>
            <text:p text:style-name="common-al">GOUDA, 23 augustus  2021</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kening</text:span>
          </text:p>
            <text:p text:style-name="common-al"/>
            <text:p text:style-name="common-al"/>
            <text:p text:style-name="common-al"/>
            <text:p text:style-name="common-al">
            <text:span text:style-name="nadrukvet">Publicatie</text:span>
          </text:p>
            <text:p text:style-name="common-al">Dit verkeersbesluit is bekendgemaakt door publicatie in de Staatscourant van 1 september 2021.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27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7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7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Vrijheid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5624-2021</meta:user-defined>
    <meta:user-defined meta:name="DCTERMS.abstract">intrekking oud verkeersbesluit</meta:user-defined>
    <meta:user-defined meta:name="OVERHEIDop.verkeersbordcode">N.v.t.</meta:user-defined>
    <dc:language>nl</dc:language>
    <meta:user-defined meta:name="OVERHEIDop.locatietype/OVERHEIDop.gebiedsmarkering">Punt</meta:user-defined>
    <meta:user-defined meta:name="DC.title">Verkeersbesluit 1315624-2021</meta:user-defined>
    <meta:user-defined meta:name="DCTERMS.W3CDTF/DCTERMS.available">2021-09-01</meta:user-defined>
    <meta:user-defined meta:name="OVERHEIDop.externeBijlage">locatie aanduiding|exb-2021-50704</meta:user-defined>
    <meta:user-defined meta:name="DCTERMS.W3CDTF/OVERHEIDop.jaargang">2021</meta:user-defined>
    <meta:user-defined meta:name="OVERHEIDop.publicationIssue">289272</meta:user-defined>
    <meta:user-defined meta:name="OVERHEIDop.GmbID/DC.identifier">gmb-2021-289272</meta:user-defined>
    <meta:user-defined meta:name="OVERHEIDop.versieInformatie"/>
  </office:meta>
</office:document-meta>
</file>