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139) Claudiusstraat 2 Voorburg splitsen van de woning (conform originele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 (conform originele staa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139) Claudiusstraat 2 Voorburg splitsen van de woning (conform originele staat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60</meta:user-defined>
    <meta:user-defined meta:name="OVERHEIDop.GmbID/DC.identifier">gmb-2021-289260</meta:user-defined>
    <meta:user-defined meta:name="OVERHEIDop.versieInformatie"/>
  </office:meta>
</office:document-meta>
</file>