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62140) Claudiusstraat 2 Voorburg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augustus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925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5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5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62140) Claudiusstraat 2 Voorburg realiseren van een dakopbouw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259</meta:user-defined>
    <meta:user-defined meta:name="OVERHEIDop.GmbID/DC.identifier">gmb-2021-289259</meta:user-defined>
    <meta:user-defined meta:name="OVERHEIDop.versieInformatie"/>
  </office:meta>
</office:document-meta>
</file>