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Zoutmanweg 12 4819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15</text:p>
            <text:p text:style-name="common-al">Ingekomen: 21-08-2021</text:p>
            <text:p text:style-name="common-al">Locatie: Zoutmanweg 12 4819AT Breda, District West Breda</text:p>
            <text:p text:style-name="common-al">Projectomschrijving: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4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15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2 dakkapellen (voor- en achterzijde), Zoutmanweg 12 4819AT Breda, District West Bre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45</meta:user-defined>
    <meta:user-defined meta:name="OVERHEIDop.GmbID/DC.identifier">gmb-2021-289245</meta:user-defined>
    <meta:user-defined meta:name="OVERHEIDop.versieInformatie"/>
  </office:meta>
</office:document-meta>
</file>