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en Wet Geluidhinder O20200823</text:p>
      <text:section text:name="zakelijke-mededeling_id1-3-2" text:style-name="zakelijke-mededeling">
        <text:section text:name="zakelijke-mededeling-tekst_id1-3-2-1" text:style-name="zakelijke-mededeling-tekst">
          <text:section text:name="tekst_id1-3-2-1-1" text:style-name="tekst">
            <text:p text:style-name="last-al">het bouwen van een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Weiver 124 Westzaan. Datum verzonden: 05-08-2021</text:span>
            <text:span text:style-name="datum"/>
          </text:p>
          </text:section>
          <text:section text:name="ondertekening_id1-3-2-2-2">
            <text:p><text:span text:style-name="functie">De woning zal als gevolg van het wegverkeerlawaai een geluidbelasting ondervinden van maximaal 58 dB. Om de woning te kunnen bouwen zijn burgemeester en wethouders voornemens deze hogere waarde vast te stellen. </text:span></text:p>
            <text:p><text:span text:style-name="ondertekening_naam">
            <text:span text:style-name="voornaam">In de bekendmakingen van 11 augustus 2021 zijn onder het kopje ‘ontwerpbesluiten Wet Geluidhinder’ de hierna volgende ontwerpbesluiten gepubliceerd. Per abuis zijn deze ontwerpbesluiten niet tevens op het daarvoor bestemde kanaal (officielebekendmakingen.nl) gepubliceerd. Dit is inmiddels hersteld. Hieronder volgt opnieuw de publicatie van deze ontwerpbesluiten, met vermelding van de aangepaste termijnen. Voor de volgende bouwplannen is een procedure op grond van de Wet geluidhinder noodzakelijk. </text:span>
            <text:span text:style-name="achternaam"> Inzage: de ontwerpbesluiten met bijlagen zijn gedurende 6 weken, vanaf donderdag 26 augustus 2021 t/m woensdag 6 oktober 2021 in te zien op www.zaanstad.nl zoekterm ‘bekendmakingen’. Wilt u stukken in papieren vorm inzien, vult u dan het contactformulier op www.zaanstad.nl in. Wij nemen dan contact met u op. Zienswijzen: tegen de ontwerpbesluiten kunnen belanghebbenden gedurende de inzagetermijn een zienswijze indienen bij B&amp;W.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923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3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3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en Wet Geluidhinder O20200823</meta:user-defined>
    <meta:user-defined meta:name="DCTERMS.W3CDTF/DCTERMS.available">2021-08-25</meta:user-defined>
    <meta:user-defined meta:name="DCTERMS.W3CDTF/OVERHEIDop.jaargang">2021</meta:user-defined>
    <meta:user-defined meta:name="OVERHEIDop.publicationIssue">289239</meta:user-defined>
    <meta:user-defined meta:name="OVERHEIDop.GmbID/DC.identifier">gmb-2021-289239</meta:user-defined>
    <meta:user-defined meta:name="OVERHEIDop.versieInformatie"/>
  </office:meta>
</office:document-meta>
</file>