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Rad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Radonstraat ong.</text:p>
            <text:p text:style-name="common-al">Omschrijving:  aanleggen van een uitrit</text:p>
            <text:p text:style-name="common-al">Dossiernummer:  20210423</text:p>
            <text:p text:style-name="common-al">Datum verzending: 19 augustus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23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3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aanvraag omgevingsvergunning voor het aanleggen van een uitrit: Radonstraat ong. in Weh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35</meta:user-defined>
    <meta:user-defined meta:name="OVERHEIDop.GmbID/DC.identifier">gmb-2021-289235</meta:user-defined>
    <meta:user-defined meta:name="OVERHEIDop.versieInformatie"/>
  </office:meta>
</office:document-meta>
</file>