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twee woningen en het maken van een uitweg: Maria Montessoristraat ong. (Kavel S4 en S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Maria Montessoristraat ong. (Kavel S4 en S5)</text:p>
            <text:p text:style-name="common-al">Omschrijving:  bouwen van twee woningen en maken uitweg</text:p>
            <text:p text:style-name="common-al">Dossiernummer:  20210121</text:p>
            <text:p text:style-name="common-al">Datum verzending: 10 augustus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23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twee woningen en het maken van een uitweg: Maria Montessoristraat ong. (Kavel S4 en S5) in Doetinc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33</meta:user-defined>
    <meta:user-defined meta:name="OVERHEIDop.GmbID/DC.identifier">gmb-2021-289233</meta:user-defined>
    <meta:user-defined meta:name="OVERHEIDop.versieInformatie"/>
  </office:meta>
</office:document-meta>
</file>