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pand naar 12 appartementen en nieuwbouw 13 appartementen, Drostenstraat 2 (zaaknummer 20577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ostenstraat 2</text:span> (<text:span text:style-name="nadrukvet">kadastrale aanduiding Zwolle, sectie F, nr. 5831)</text:span> – voor het verbouwen van een pand naar 12 appartementen (deel A) en het bouwen (nieuwbouw) van 13 appartementen (deel B), verzonden op 27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2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3.015 502987.261</meta:user-defined>
    <meta:user-defined meta:name="DC.title">Verleende omgevingsvergunning, verbouw pand naar 12 appartementen en nieuwbouw 13 appartementen, Drostenstraat 2 (zaaknummer 2057772020)</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1-02-01</meta:user-defined>
    <meta:user-defined meta:name="DCTERMS.W3CDTF/OVERHEIDop.jaargang">2021</meta:user-defined>
    <meta:user-defined meta:name="OVERHEIDop.publicationIssue">28923</meta:user-defined>
    <meta:user-defined meta:name="OVERHEIDop.GmbID/DC.identifier">gmb-2021-28923</meta:user-defined>
    <meta:user-defined meta:name="OVERHEIDop.versieInformatie"/>
  </office:meta>
</office:document-meta>
</file>