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200754</text:p>
      <text:section text:name="zakelijke-mededeling_id1-3-2" text:style-name="zakelijke-mededeling">
        <text:section text:name="zakelijke-mededeling-tekst_id1-3-2-1" text:style-name="zakelijke-mededeling-tekst">
          <text:section text:name="tekst_id1-3-2-1-1" text:style-name="tekst">
            <text:p text:style-name="last-al">het bouwen van 29 w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Oostzijde 136 te Zaandam. Datum verzonden: 05-08-2021</text:span>
            <text:span text:style-name="datum"/>
          </text:p>
          </text:section>
          <text:section text:name="ondertekening_id1-3-2-2-2">
            <text:p><text:span text:style-name="functie">De woningen zullen door industrielawaai geluidbelasting ondervinden van maximaal 55 dB. Om de woningen te kunnen bouwen zijn burgemeester en wethouders voornemens deze hogere waarde vast te stellen </text:span></text:p>
            <text:p><text:span text:style-name="deze">In de bekendmakingen van 11 augustus 2021 zijn onder het kopje ‘ontwerpbesluiten Wet Geluidhinder’ de hierna volgende ontwerpbesluiten gepubliceerd. Per abuis zijn deze ontwerpbesluiten niet tevens op het daarvoor bestemde kanaal (officielebekendmakingen.nl) gepubliceerd. Dit is inmiddels hersteld. Hieronder volgt opnieuw de publicatie van deze ontwerpbesluiten, met vermelding van de aangepaste termijnen. Voor de volgende bouwplannen is een procedure op grond van de Wet geluidhinder noodzakelijk. </text:span></text:p>
            <text:p>Inzage: de ontwerpbesluiten met bijlagen zijn gedurende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unnen belanghebbenden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92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en Wet Geluidhinder O20200754</meta:user-defined>
    <meta:user-defined meta:name="DCTERMS.W3CDTF/DCTERMS.available">2021-08-25</meta:user-defined>
    <meta:user-defined meta:name="DCTERMS.W3CDTF/OVERHEIDop.jaargang">2021</meta:user-defined>
    <meta:user-defined meta:name="OVERHEIDop.publicationIssue">289228</meta:user-defined>
    <meta:user-defined meta:name="OVERHEIDop.GmbID/DC.identifier">gmb-2021-289228</meta:user-defined>
    <meta:user-defined meta:name="OVERHEIDop.versieInformatie"/>
  </office:meta>
</office:document-meta>
</file>