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een melding activiteitenbesluit milieubeheer ontvangen voor activiteiten waarvoor geen vergunningplicht geldt op locatie Huygensweg 10 te Veghel. De melding is geregistreerd onder zaaknummer AMVB-2021-103. De melding betreft:</text:p>
            <text:p text:style-name="common-al">starten van ondernem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2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10 te Vegh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27</meta:user-defined>
    <meta:user-defined meta:name="OVERHEIDop.GmbID/DC.identifier">gmb-2021-289227</meta:user-defined>
    <meta:user-defined meta:name="OVERHEIDop.versieInformatie"/>
  </office:meta>
</office:document-meta>
</file>