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vervangen van de kleinere bouwwerken door een grote tent voor het openlucht theater Lichtenvoorde tm 31 oktober 2021 en het toestaan van 3 teamdagen op het terrein van het Open Lucht Theater op 4, 5 en 6 oktober 2021 -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Visserijdijk, kavel LTV sectie S, nr 246, het vervangen van de kleinere bouwwerken door een grote tent voor het openlucht theater Lichtenvoorde tm 31 oktober 2021 en het toestaan van 3 teamdagen op het terrein van het Open Lucht Theater op 4, 5 en 6 oktober 2021, ingekomen 17-8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922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2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2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Oost Gelre - aanvraag omgevingsvergunning - vervangen van de kleinere bouwwerken door een grote tent voor het openlucht theater Lichtenvoorde tm 31 oktober 2021 en het toestaan van 3 teamdagen op het terrein van het Open Lucht Theater op 4, 5 en 6 oktober 2021 - Vragender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223</meta:user-defined>
    <meta:user-defined meta:name="OVERHEIDop.GmbID/DC.identifier">gmb-2021-289223</meta:user-defined>
    <meta:user-defined meta:name="OVERHEIDop.versieInformatie"/>
  </office:meta>
</office:document-meta>
</file>