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plaatsen van een ombouw tbv afvalcontainers - Parallelweg 10,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arallelweg 10, het plaatsen van een ombouw tbv afvalcontainers, ingekomen 18-8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22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plaatsen van een ombouw tbv afvalcontainers - Parallelweg 10, Lieveld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221</meta:user-defined>
    <meta:user-defined meta:name="OVERHEIDop.GmbID/DC.identifier">gmb-2021-289221</meta:user-defined>
    <meta:user-defined meta:name="OVERHEIDop.versieInformatie"/>
  </office:meta>
</office:document-meta>
</file>