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Oude Doetinchemseweg ong. (kavel 2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ong. (kavel 26)</text:p>
            <text:p text:style-name="common-al">Omschrijving:  bouwen van een woning</text:p>
            <text:p text:style-name="common-al">Dossiernummer:  20210474</text:p>
            <text:p text:style-name="common-al">Datum verzending: 19 augustus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22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Oude Doetinchemseweg ong. (kavel 26) in Doetinc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20</meta:user-defined>
    <meta:user-defined meta:name="OVERHEIDop.GmbID/DC.identifier">gmb-2021-289220</meta:user-defined>
    <meta:user-defined meta:name="OVERHEIDop.versieInformatie"/>
  </office:meta>
</office:document-meta>
</file>