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Hogeweg 2 in Vierpolders (Zaaknummer WABO-2021-0271 Esuite 1969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aanleggen van een inrit aan Hogeweg 2 in Vierpolders.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3-08-2021. Gemeente Brielle neemt daarover waarschijnlijk 18-10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892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271 Esuite 196962021</meta:user-defined>
    <meta:user-defined meta:name="DCTERMS.abstract">Aanvraag vergunning voor het aanleggen van een inrit aan Hogeweg 2 in Vierpolders </meta:user-defined>
    <dc:language>nl</dc:language>
    <meta:user-defined meta:name="OVERHEIDop.locatietype/OVERHEIDop.gebiedsmarkering">Adres</meta:user-defined>
    <meta:user-defined meta:name="DC.title">Aanvraag vergunning voor het aanleggen van een inrit aan Hogeweg 2 in Vierpolders (Zaaknummer WABO-2021-0271 Esuite 19696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15</meta:user-defined>
    <meta:user-defined meta:name="OVERHEIDop.GmbID/DC.identifier">gmb-2021-289215</meta:user-defined>
    <meta:user-defined meta:name="OVERHEIDop.versieInformatie"/>
  </office:meta>
</office:document-meta>
</file>