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mbrandtkade 191 te Deventer (24743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Daventre portu ontvangen voor het evenement IJsselslag 2021 plaatsvindend op 16 oktober 2021 op het parkeerterrein van de jachthaven, Rembrandtkade 191 te Deventer.</text:p>
            <text:p text:style-name="common-al">De aanvraag ligt van 26 augustus 2021 t/m 9 september 2021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21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1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1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Rembrandtkade 191 te Deventer (247435-2021)</meta:user-defined>
    <meta:user-defined meta:name="DCTERMS.W3CDTF/DCTERMS.available">2021-08-25</meta:user-defined>
    <meta:user-defined meta:name="DCTERMS.W3CDTF/OVERHEIDop.jaargang">2021</meta:user-defined>
    <meta:user-defined meta:name="OVERHEIDop.publicationIssue">289214</meta:user-defined>
    <meta:user-defined meta:name="OVERHEIDop.GmbID/DC.identifier">gmb-2021-289214</meta:user-defined>
    <meta:user-defined meta:name="OVERHEIDop.versieInformatie"/>
  </office:meta>
</office:document-meta>
</file>