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gunningvrij bouwwerk - plaatsen van een nooddeur in de zijgevel - Mercatorstraat 13-01,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gunningvrij bouwwerk</text:span>
          </text:p>
            <text:p text:style-name="common-al">(Lichtenvoorde)</text:p>
            <text:list text:style-name="id1-3-2-1-1-3">
              <text:list-item text:style-override="id1-3-2-1-1-3-1">
                <text:number>•</text:number>
                <text:p text:style-name="al">Mercatorstraat 13-01, het plaatsen van een nooddeur in de zijgevel, verzonden op 23-08-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921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1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1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gunningvrij bouwwerk - plaatsen van een nooddeur in de zijgevel - Mercatorstraat 13-01, Lichtenvoorde</meta:user-defined>
    <meta:user-defined meta:name="DCTERMS.W3CDTF/DCTERMS.available">2021-08-26</meta:user-defined>
    <meta:user-defined meta:name="DCTERMS.W3CDTF/OVERHEIDop.jaargang">2021</meta:user-defined>
    <meta:user-defined meta:name="OVERHEIDop.publicationIssue">289213</meta:user-defined>
    <meta:user-defined meta:name="OVERHEIDop.GmbID/DC.identifier">gmb-2021-289213</meta:user-defined>
    <meta:user-defined meta:name="OVERHEIDop.versieInformatie"/>
  </office:meta>
</office:document-meta>
</file>