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ijverheidsstraat 3 t/m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371</text:span></text:p>
            <text:p text:style-name="common-al"/>
            <text:p text:style-name="common-al">Op 1 juni 2021 hebben wij een melding ontvangen van A.C. Rijnberg Transportservice B.V., gelegen aan de <text:span text:style-name="nadrukvet">Nijverheidsstraat 3 in Terneuzen.</text:span></text:p>
            <text:p text:style-name="common-al"/>
            <text:p text:style-name="common-al">Het gaat om een melding in het kader van het Activiteitenbesluit, over het beëindigen van de activiteiten aan de Nijverheidsstraat 3 t/m 15 in Terneuz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25 augustus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drs. F.O. (Frank) van Hulle, loco-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2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Nijverheidsstraat 3 t/m 15 in Terneu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12</meta:user-defined>
    <meta:user-defined meta:name="OVERHEIDop.GmbID/DC.identifier">gmb-2021-289212</meta:user-defined>
    <meta:user-defined meta:name="OVERHEIDop.versieInformatie"/>
  </office:meta>
</office:document-meta>
</file>