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merikaanse eik: Hofstraat ong. (naast nr. 1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fstraat ong. (naast nr. 167)</text:p>
            <text:p text:style-name="common-al">Omschrijving:  kappen van 1 Amerikaanse eik</text:p>
            <text:p text:style-name="common-al">Dossiernummer:  20210444</text:p>
            <text:p text:style-name="common-al">Datum verzending: 9 augustus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1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1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 Amerikaanse eik: Hofstraat ong. (naast nr. 167) in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11</meta:user-defined>
    <meta:user-defined meta:name="OVERHEIDop.GmbID/DC.identifier">gmb-2021-289211</meta:user-defined>
    <meta:user-defined meta:name="OVERHEIDop.versieInformatie"/>
  </office:meta>
</office:document-meta>
</file>