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vervangen van de kleinere bouwwerken door een grote tent voor het openlucht theater Lichtenvoorde tm 31 oktober 2021 en het toestaan van 3 teamdagen op het terrein van het Open Lucht Theater op 4, 5 en 6 oktober 2021 - Vrage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Vragender)</text:p>
            <text:list text:style-name="id1-3-2-1-1-3">
              <text:list-item text:style-override="id1-3-2-1-1-3-1">
                <text:number>•</text:number>
                <text:p text:style-name="al">Visserijdijk, kavel LTV sectie S, nr 246, het vervangen van de kleinere bouwwerken door een grote tent voor het openlucht theater Lichtenvoorde tm 31 oktober 2021 en het toestaan van 3 teamdagen op het terrein van het Open Lucht Theater op 4, 5 en 6 oktober 2021, verzonden op 20-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2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ost Gelre - verlening omgevingsvergunning - vervangen van de kleinere bouwwerken door een grote tent voor het openlucht theater Lichtenvoorde tm 31 oktober 2021 en het toestaan van 3 teamdagen op het terrein van het Open Lucht Theater op 4, 5 en 6 oktober 2021 - Vragender</meta:user-defined>
    <meta:user-defined meta:name="DCTERMS.W3CDTF/DCTERMS.available">2021-08-26</meta:user-defined>
    <meta:user-defined meta:name="DCTERMS.W3CDTF/OVERHEIDop.jaargang">2021</meta:user-defined>
    <meta:user-defined meta:name="OVERHEIDop.publicationIssue">289208</meta:user-defined>
    <meta:user-defined meta:name="OVERHEIDop.GmbID/DC.identifier">gmb-2021-289208</meta:user-defined>
    <meta:user-defined meta:name="OVERHEIDop.versieInformatie"/>
  </office:meta>
</office:document-meta>
</file>