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95</text:span></text:p>
            <text:p text:style-name="common-al"/>
            <text:p text:style-name="common-al">Op 5 februari 2021 hebben wij een melding ontvangen van Elopak B.V. gelegen aan de <text:span text:style-name="nadrukvet">Mr. F.J. Haarmanweg 44 in</text:span><text:span text:style-name="nadrukvet"> Terneu</text:span><text:span text:style-name="nadrukvet">zen</text:span><text:span text:style-name="nadrukvet"/></text:p>
            <text:p text:style-name="common-al"/>
            <text:p text:style-name="common-al">Het gaat om een melding in het kader van het Activiteitenbesluit, over het uitbreiden van de activiteit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25 augustus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drs. F.O. (Frank) van Hulle, loco-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2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r. F.J. Haarmanweg 44 in Terneu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06</meta:user-defined>
    <meta:user-defined meta:name="OVERHEIDop.GmbID/DC.identifier">gmb-2021-289206</meta:user-defined>
    <meta:user-defined meta:name="OVERHEIDop.versieInformatie"/>
  </office:meta>
</office:document-meta>
</file>