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bedrijfspand - Industriestraa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bedrijfspand</text:p>
            <text:p text:style-name="common-al">Locatie: Industriestraat 8 te Borne</text:p>
            <text:p text:style-name="common-al">Datum verzending: 19 augustus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span text:style-name="nadrukondlijn">http://loket.rechtspraak.nl/bestuursrech</text:span>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920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0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0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bouwen van een bedrijfspand - Industriestraat 8, Borne</meta:user-defined>
    <meta:user-defined meta:name="DCTERMS.W3CDTF/DCTERMS.available">2021-08-25</meta:user-defined>
    <meta:user-defined meta:name="DCTERMS.W3CDTF/OVERHEIDop.jaargang">2021</meta:user-defined>
    <meta:user-defined meta:name="OVERHEIDop.publicationIssue">289200</meta:user-defined>
    <meta:user-defined meta:name="OVERHEIDop.GmbID/DC.identifier">gmb-2021-289200</meta:user-defined>
    <meta:user-defined meta:name="OVERHEIDop.versieInformatie"/>
  </office:meta>
</office:document-meta>
</file>