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houten planken aan achtergevel en het plaatsen van een raamkozijn - Koningsweg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L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weg 81 Alkmaar</text:span>: het aanbrengen van houten planken aan achtergevel en het plaatsen van een raamkozijn </text:p>
            <text:p text:style-name="common-al">Datum ontvangst: 30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L81</meta:user-defined>
    <dc:language>nl</dc:language>
    <meta:user-defined meta:name="OVERHEID.EPSG28992/DC.spatial">111661.344 516418.229</meta:user-defined>
    <meta:user-defined meta:name="DC.title">Gemeente Alkmaar - aanvraag omgevingsvergunning - aanbrengen van houten planken aan achtergevel en het plaatsen van een raamkozijn - Koningsweg 81, Alkmaar</meta:user-defined>
    <meta:user-defined meta:name="OVERHEID.PostcodeHuisnummer/OVERHEIDop.postcodeHuisnummer">1811LL 81</meta:user-defined>
    <meta:user-defined meta:name="OVERHEIDop.straatnaam">Koningsweg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2</meta:user-defined>
    <meta:user-defined meta:name="OVERHEIDop.GmbID/DC.identifier">gmb-2021-2892</meta:user-defined>
    <meta:user-defined meta:name="OVERHEIDop.versieInformatie"/>
  </office:meta>
</office:document-meta>
</file>